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Footer">
      <style:text-properties style:font-name="Verdana" fo:font-size="7pt" style:font-size-asian="6.0999999046325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238a5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26f99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officeooo:paragraph-rsid="002dc51b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8pt" officeooo:paragraph-rsid="002c25e6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officeooo:paragraph-rsid="002dc51b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238a54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dc51b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dc51b" style:font-size-asian="3pt" style:font-weight-asian="normal" style:font-size-complex="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21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2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left="0cm" fo:margin-right="0cm" fo:text-indent="0cm" style:auto-text-indent="false" style:writing-mode="lr-tb"/>
    </style:style>
    <style:style style:name="P26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8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Default">
      <style:paragraph-properties fo:margin-left="0cm" fo:margin-right="0cm" fo:margin-top="0cm" fo:margin-bottom="0.12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ext-input text:description="dokumentJid">REJJ38J71O3</text:text-input></text:p>
      <text:p text:style-name="P7"/>
      <table:table table:name="Tabulka4" table:style-name="Tabulka4">
        <table:table-column table:style-name="Tabulka4.A"/>
        <table:table-row table:style-name="TableLine2465070920544">
          <table:table-cell table:style-name="Tabulka4.A1" office:value-type="string">
            <text:p text:style-name="P17"><text:text-input text:description="parSchUradNazev">Obecní úřad Rejchartice</text:text-input></text:p>
          </table:table-cell>
        </table:table-row>
        <table:table-row table:style-name="TableLine2465070992080">
          <table:table-cell table:style-name="Tabulka4.A1" office:value-type="string">
            <text:p text:style-name="P18"><draw:line text:anchor-type="paragraph" draw:z-index="2" draw:name="Tvar2" draw:style-name="gr1" draw:text-style-name="P30" svg:x1="0.323cm" svg:y1="0.041cm" svg:x2="16.265cm" svg:y2="0.041cm"><text:p/></draw:line></text:p>
            <text:p text:style-name="P9"><text:span text:style-name="T5"><text:text-input text:description="parSchOrgUlice">Rejchartice</text:text-input></text:span><text:span text:style-name="T5"><text:s/></text:span><text:span text:style-name="T5"><text:text-input text:description="parSchOrgCisDom">47</text:text-input></text:span><text:span text:style-name="T5">, </text:span><text:span text:style-name="T5"><text:text-input text:description="parSchOrgPsc">787 01</text:text-input></text:span><text:span text:style-name="T5"><text:s/></text:span><text:span text:style-name="T5"><text:text-input text:description="parSchOrgNazevObec">Rejchartice</text:text-input></text:span></text:p>
          </table:table-cell>
        </table:table-row>
      </table:table>
      <text:p text:style-name="P15"/>
      <text:p text:style-name="P14"/>
      <text:p text:style-name="P13"/>
      <table:table table:name="Tabulka1" table:style-name="Tabulka1">
        <table:table-column table:style-name="Tabulka1.A"/>
        <table:table-column table:style-name="Tabulka1.B"/>
        <table:table-row table:style-name="TableLine2465070989360">
          <table:table-cell table:style-name="Tabulka1.A1" office:value-type="string">
            <text:p text:style-name="P10">Váš dopis s čj.:</text:p>
          </table:table-cell>
          <table:table-cell table:style-name="Tabulka1.A1" office:value-type="string">
            <text:p text:style-name="P10"><draw:frame draw:style-name="fr1" draw:name="5cac7882-a0bb-4783-b1b6-332a0c44c0d9" text:anchor-type="paragraph" svg:x="6.354cm" svg:y="0.026cm" svg:width="9.186cm" draw:z-index="0"><draw:text-box fo:min-height="3.815cm"><text:p text:style-name="P22"/><table:table table:name="Tabulka5" table:style-name="Tabulka5"><table:table-column table:style-name="Tabulka5.A"/><table:table-row table:style-name="TableLine2465070991536"><table:table-cell table:style-name="Tabulka5.A1" office:value-type="string"><text:p text:style-name="P23"><text:text-input text:description="adrNazevFirmyAdresat">Obec Rejchartice</text:text-input></text:p></table:table-cell></table:table-row><table:table-row table:style-name="TableLine2465070995616"><table:table-cell table:style-name="Tabulka5.A1" office:value-type="string"><text:p text:style-name="P24"><text:text-input text:description="adrTitJmPrijmAdresat"/></text:p></table:table-cell></table:table-row><table:table-row table:style-name="TableLine2465070987728"><table:table-cell table:style-name="Tabulka5.A1" office:value-type="string"><text:p text:style-name="P24"><text:text-input text:description="adrAdresaUliceCoCp">Rejchartice 47</text:text-input></text:p></table:table-cell></table:table-row><table:table-row table:style-name="TableLine2465070992624"><table:table-cell table:style-name="Tabulka5.A1" office:value-type="string"><text:p text:style-name="P24"><text:text-input text:description="adrPscObceAdresat">787 01</text:text-input><text:s/><text:text-input text:description="adrObecAdresat">Rejchartice</text:text-input></text:p></table:table-cell></table:table-row></table:table><text:p text:style-name="P21"/></draw:text-box></draw:frame><text:text-input text:description="dokumentCjPuvodni"/></text:p>
          </table:table-cell>
        </table:table-row>
        <table:table-row table:style-name="TableLine2465070990720">
          <table:table-cell table:style-name="Tabulka1.A1" office:value-type="string">
            <text:p text:style-name="P10">Ze dne:</text:p>
          </table:table-cell>
          <table:table-cell table:style-name="Tabulka1.A1" office:value-type="string">
            <text:p text:style-name="P10"><text:text-input text:description="dokumentZeDne"/></text:p>
          </table:table-cell>
        </table:table-row>
        <table:table-row table:style-name="TableLine2465070980928">
          <table:table-cell table:style-name="Tabulka1.A1" office:value-type="string">
            <text:p text:style-name="P10">Číslo jednací:</text:p>
          </table:table-cell>
          <table:table-cell table:style-name="Tabulka1.A1" office:value-type="string">
            <text:p text:style-name="P11"><text:span text:style-name="T1"><text:text-input text:description="dokumentCj">REJ-254/2022</text:text-input></text:span><text:span text:style-name="T1"><text:s/></text:span></text:p>
          </table:table-cell>
        </table:table-row>
        <table:table-row table:style-name="TableLine2465070986368">
          <table:table-cell table:style-name="Tabulka1.A1" office:value-type="string">
            <text:p text:style-name="P10">Spisová značka:</text:p>
          </table:table-cell>
          <table:table-cell table:style-name="Tabulka1.A1" office:value-type="string">
            <text:p text:style-name="P10"><text:text-input text:description="dokumentSpisZn">OÚ/Rej/volby /2022</text:text-input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leLine2465070996160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10"><text:text-input text:description="uzivPrijmeniJmenoAll">Ing. Rudolf Brož</text:text-input></text:p>
          </table:table-cell>
        </table:table-row>
        <table:table-row table:style-name="TableLine2465070994800">
          <table:table-cell table:style-name="Tabulka2.A1" office:value-type="string">
            <text:p text:style-name="P10">Tel<text:span text:style-name="T6">efon</text:span>:</text:p>
          </table:table-cell>
          <table:table-cell table:style-name="Tabulka2.A1" office:value-type="string">
            <text:p text:style-name="P10"><text:text-input text:description="uzivTelefonZam"/></text:p>
          </table:table-cell>
        </table:table-row>
        <table:table-row table:style-name="TableLine2465070979568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10"><text:text-input text:description="uzivEmail">podatelna@rejchartice.cz</text:text-input></text:p>
          </table:table-cell>
        </table:table-row>
        <table:table-row table:style-name="TableLine2465070986096">
          <table:table-cell table:style-name="Tabulka2.A1" office:value-type="string">
            <text:p text:style-name="P10">Datová schránka:</text:p>
          </table:table-cell>
          <table:table-cell table:style-name="Tabulka2.A1" office:value-type="string">
            <text:p text:style-name="P10"><text:text-input text:description="parSchDatovaSchrankaId"/></text:p>
          </table:table-cell>
        </table:table-row>
        <table:table-row table:style-name="TableLine2465070979840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0"><text:text-input text:description="dokumentDatumVytvoreni">09.09.2022</text:text-input></text:p>
          </table:table-cell>
        </table:table-row>
      </table:table>
      <text:p text:style-name="P4"/>
      <text:p text:style-name="P28">O Z N Á M E N Í</text:p>
      <text:p text:style-name="P28">o době a místě konání voleb do Zastupitelstva obce Rejchartice</text:p>
      <text:p text:style-name="P26">Starosta <text:s/>Obce Rejchartice <text:s/>podle zákona č. 491/2001 Sb., o volbách do zastupitelstev obcí a o změně některých zákonů, ve znění pozdějších předpisů dle § 29 oznamuje dobu a místo konání pro volby do zastupitelstev obcí, konaných ve dnech 23. a 24. září 2022. </text:p>
      <text:p text:style-name="P26"/>
      <text:p text:style-name="P26">Místo konání: </text:p>
      <text:p text:style-name="P25"><text:span text:style-name="T8">ve volebním  okrsku č. 1 </text:span><text:span text:style-name="T7">  je volební místnost </text:span><text:span text:style-name="T8">v budově Obecního úřadu Rejchartice</text:span><text:span text:style-name="T7">, Rejchartice č.p. 47, 787 01 Šumperk</text:span></text:p>
      <text:p text:style-name="P26"/>
      <text:p text:style-name="P26">Doba konání:</text:p>
      <text:p text:style-name="P27">pátek 23.9.2022 od 14:00 – 22:00 hodin </text:p>
      <text:p text:style-name="P27">sobota 24.9.2022 od 8:00 – 14:00 hodin </text:p>
      <text:p text:style-name="P26"/>
      <text:p text:style-name="P29">- Voliči bude umožněno hlasování poté, kdy prokáže svou totožnost a státní občanství </text:p>
      <text:p text:style-name="P29"/>
      <text:p text:style-name="P29">- Každému voliči budou dodány nejpozději 3 dny před dnem voleb do Zastupitelstev obcí hlasovací lístky a informace o způsobu hlasování. Ve dnech voleb může volič obdržet hlasovací lístek i ve volební místnosti. </text:p>
      <text:p text:style-name="P29"/>
      <text:p text:style-name="P29">- K zajištění pořádku a důstojného průběhu hlasování ve volební místnosti je každý povinen uposlechnout pokynů předsedy okrskové volební komise. </text:p>
      <text:p text:style-name="P29"/>
      <text:p text:style-name="P26">- Každý volič se musí před hlasováním odebrat do prostoru určeného pro úpravu hlasovacích lístků, jinak mu okrsková volební komise hlasování neumožní. </text:p>
      <text:p text:style-name="P4"/>
      <text:p text:style-name="P5"/>
      <text:p text:style-name="P5"/>
      <text:p text:style-name="P5"/>
      <text:p text:style-name="P5"><draw:line text:anchor-type="paragraph" draw:z-index="1" draw:name="Tvar3" draw:style-name="gr2" draw:text-style-name="P30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leLine2465070981200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6"><text:text-input text:description="uzivPrijmeniJmenoAll">Ing. Rudolf Brož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 table:style-name="TableLine2465070982560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6"><text:text-input text:description="dokumVlPMNazev">Starosta</text:text-input>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Footer">
      <style:text-properties style:font-name="Verdana" fo:font-size="7pt" style:font-size-asian="6.09999990463257pt" style:font-size-complex="7pt"/>
    </style:style>
    <style:style style:name="MP2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3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4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2465070915920">
            <table:table-cell table:style-name="Tabulka6.A1" office:value-type="string">
              <text:p text:style-name="MP2"><text:span text:style-name="MT1">Telefo</text:span><text:span text:style-name="MT2">n: </text:span><text:span text:style-name="MT1"><text:text-input text:description="parSchOrgTel1">583242213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rejchartice.cz</text:text-input></text:span></text:p>
            </table:table-cell>
            <table:table-cell table:style-name="Tabulka6.A1" office:value-type="string">
              <text:p text:style-name="MP2"><text:span text:style-name="MT1">E-ma</text:span><text:span text:style-name="MT2">l: </text:span><text:span text:style-name="MT1"><text:text-input text:description="parSchOrgEmail">podatelna@rejchartice.cz</text:text-input></text:span></text:p>
            </table:table-cell>
            <table:table-cell table:style-name="Tabulka6.A1" office:value-type="string">
              <text:p text:style-name="MP2"><text:span text:style-name="MT1">D</text:span><text:span text:style-name="MT2">S: </text:span><text:span text:style-name="MT1"><text:text-input text:description="parSchDatovaSchrankaId"/></text:span></text:p>
            </table:table-cell>
          </table:table-row>
          <table:table-row table:style-name="TableLine2465070920816">
            <table:table-cell table:style-name="Tabulka6.A1" office:value-type="string">
              <text:p text:style-name="MP3">Bankovní spojení: </text:p>
            </table:table-cell>
            <table:table-cell table:style-name="Tabulka6.A1" office:value-type="string">
              <text:p text:style-name="MP3">č.<text:span text:style-name="MT3">ú.: </text:span><text:text-input text:description="parSchOrgCisloUctu">1905615389/0800</text:text-input></text:p>
            </table:table-cell>
            <table:table-cell table:style-name="Tabulka6.A1" office:value-type="string">
              <text:p text:style-name="MP4"><text:span text:style-name="MT1">IČ</text:span><text:span text:style-name="MT4">O</text:span><text:span text:style-name="MT1">: </text:span><text:span text:style-name="MT1"><text:text-input text:description="parSchOrgIco">00635910</text:text-input></text:span></text:p>
            </table:table-cell>
            <table:table-cell table:style-name="Tabulka6.A1" office:value-type="string">
              <text:p text:style-name="MP5"><text:span text:style-name="MT2">DIČ: </text:span><text:span text:style-name="MT1"><text:text-input text:description="ekouctParamDic"/></text:span></text:p>
            </table:table-cell>
          </table:table-row>
        </table:table>
        <text:p text:style-name="MP1"/>
      </style:footer>
    </style:master-page>
    <style:master-page style:name="First_5f_20_5f_Page" style:display-name="First_20_Pag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2-09-09T11:05:16.473000000</dc:date>
    <meta:editing-duration>PT17H13M23S</meta:editing-duration>
    <meta:editing-cycles>53</meta:editing-cycles>
    <meta:generator>LibreOffice/7.1.1.2$Windows_X86_64 LibreOffice_project/fe0b08f4af1bacafe4c7ecc87ce55bb426164676</meta:generator>
    <meta:print-date>2022-09-09T11:01:35.146000000</meta:print-date>
    <meta:document-statistic meta:table-count="6" meta:image-count="0" meta:object-count="0" meta:page-count="1" meta:paragraph-count="47" meta:word-count="301" meta:character-count="1661" meta:non-whitespace-character-count="1442"/>
  </office:meta>
</office:document-meta>
</file>